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2010000005F0000005E65A53E6DC5A97638.png" manifest:media-type="image/png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roid Sans Devanagari" svg:font-family="'Droid Sans Devanagari'" style:font-family-generic="swiss"/>
    <style:font-face style:name="Tinos" svg:font-family="Tinos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Droid Sans Devanagari1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3" style:family="table">
      <style:table-properties style:width="17.709cm" fo:margin-left="0.018cm" fo:margin-top="0cm" fo:margin-bottom="0cm" table:align="left" style:writing-mode="lr-tb"/>
    </style:style>
    <style:style style:name="Таблица3.A" style:family="table-column">
      <style:table-column-properties style:column-width="1.411cm"/>
    </style:style>
    <style:style style:name="Таблица3.B" style:family="table-column">
      <style:table-column-properties style:column-width="12.31cm"/>
    </style:style>
    <style:style style:name="Таблица3.C" style:family="table-column">
      <style:table-column-properties style:column-width="3.988cm"/>
    </style:style>
    <style:style style:name="Таблица3.1" style:family="table-row">
      <style:table-row-properties style:min-row-height="2.125cm" fo:keep-together="auto"/>
    </style:style>
    <style:style style:name="Таблица3.A1" style:family="table-cell">
      <style:table-cell-properties style:vertical-align="middle" fo:background-color="transparent" fo:padding-left="0.111cm" fo:padding-right="0.111cm" fo:padding-top="0.026cm" fo:padding-bottom="0cm" fo:border="1pt solid #000000">
        <style:background-image/>
      </style:table-cell-properties>
    </style:style>
    <style:style style:name="Таблица3.2" style:family="table-row">
      <style:table-row-properties style:min-row-height="1.461cm" fo:keep-together="auto"/>
    </style:style>
    <style:style style:name="Таблица3.8" style:family="table-row">
      <style:table-row-properties style:min-row-height="1.593cm" fo:keep-together="auto"/>
    </style:style>
    <style:style style:name="Таблица1" style:family="table">
      <style:table-properties style:width="16.752cm" fo:margin-left="0cm" fo:margin-top="0cm" fo:margin-bottom="0cm" table:align="left" style:writing-mode="lr-tb"/>
    </style:style>
    <style:style style:name="Таблица1.A" style:family="table-column">
      <style:table-column-properties style:column-width="4.75cm"/>
    </style:style>
    <style:style style:name="Таблица1.B" style:family="table-column">
      <style:table-column-properties style:column-width="6.001cm"/>
    </style:style>
    <style:style style:name="Таблица1.C" style:family="table-column">
      <style:table-column-properties style:column-width="3.748cm"/>
    </style:style>
    <style:style style:name="Таблица1.D" style:family="table-column">
      <style:table-column-properties style:column-width="2.252cm"/>
    </style:style>
    <style:style style:name="Таблица1.1" style:family="table-row">
      <style:table-row-properties style:min-row-height="0.21cm" fo:keep-together="auto"/>
    </style:style>
    <style:style style:name="Таблица1.A1" style:family="table-cell">
      <style:table-cell-properties fo:padding-left="0.191cm" fo:padding-right="0.191cm" fo:padding-top="0cm" fo:padding-bottom="0cm" fo:border="0.5pt solid #000000"/>
    </style:style>
    <style:style style:name="Таблица1.2" style:family="table-row">
      <style:table-row-properties style:min-row-height="0.418cm" fo:keep-together="auto"/>
    </style:style>
    <style:style style:name="Таблица1.3" style:family="table-row">
      <style:table-row-properties style:min-row-height="0.85cm" fo:keep-together="auto"/>
    </style:style>
    <style:style style:name="Таблица2" style:family="table">
      <style:table-properties style:width="16.669cm" fo:margin-left="0.069cm" fo:margin-top="0cm" fo:margin-bottom="0cm" table:align="left" style:writing-mode="lr-tb"/>
    </style:style>
    <style:style style:name="Таблица2.A" style:family="table-column">
      <style:table-column-properties style:column-width="12.912cm"/>
    </style:style>
    <style:style style:name="Таблица2.B" style:family="table-column">
      <style:table-column-properties style:column-width="0.82cm"/>
    </style:style>
    <style:style style:name="Таблица2.C" style:family="table-column">
      <style:table-column-properties style:column-width="2.937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fo:padding-left="0.191cm" fo:padding-right="0.191cm" fo:padding-top="0cm" fo:padding-bottom="0cm" fo:border-left="none" fo:border-right="none" fo:border-top="none" fo:border-bottom="0.5pt solid #7f7f7f" style:writing-mode="lr-tb"/>
    </style:style>
    <style:style style:name="Таблица2.C1" style:family="table-cell">
      <style:table-cell-properties fo:padding-left="0.191cm" fo:padding-right="0.191cm" fo:padding-top="0cm" fo:padding-bottom="0cm" fo:border="none" style:writing-mode="lr-tb"/>
    </style:style>
    <style:style style:name="Таблица2.A2" style:family="table-cell">
      <style:table-cell-properties fo:background-color="#f2f2f2" fo:padding-left="0.191cm" fo:padding-right="0.191cm" fo:padding-top="0cm" fo:padding-bottom="0cm" fo:border-left="none" fo:border-right="0.5pt solid #7f7f7f" fo:border-top="none" fo:border-bottom="none" style:writing-mode="lr-tb">
        <style:background-image/>
      </style:table-cell-properties>
    </style:style>
    <style:style style:name="Таблица2.B2" style:family="table-cell">
      <style:table-cell-properties fo:background-color="#f2f2f2" fo:padding-left="0.191cm" fo:padding-right="0.191cm" fo:padding-top="0cm" fo:padding-bottom="0cm" fo:border="none" style:writing-mode="lr-tb">
        <style:background-image/>
      </style:table-cell-properties>
    </style:style>
    <style:style style:name="Таблица2.A3" style:family="table-cell">
      <style:table-cell-properties fo:padding-left="0.191cm" fo:padding-right="0.191cm" fo:padding-top="0cm" fo:padding-bottom="0cm" fo:border-left="none" fo:border-right="0.5pt solid #7f7f7f" fo:border-top="none" fo:border-bottom="none" style:writing-mode="lr-tb"/>
    </style:style>
    <style:style style:name="P1" style:family="paragraph" style:parent-style-name="No_20_Spacing">
      <style:paragraph-properties fo:text-align="justify" style:justify-single-word="false"/>
      <style:text-properties style:font-name="Tinos" fo:font-size="14pt" style:font-size-asian="14pt" style:font-name-complex="Arial1" style:font-size-complex="14pt"/>
    </style:style>
    <style:style style:name="P2" style:family="paragraph" style:parent-style-name="No_20_Spacing">
      <style:paragraph-properties fo:text-align="justify" style:justify-single-word="false"/>
      <style:text-properties style:font-name="Tinos" fo:font-size="14pt" fo:font-weight="bold" style:font-size-asian="14pt" style:font-weight-asian="bold" style:font-name-complex="Arial1" style:font-size-complex="14pt"/>
    </style:style>
    <style:style style:name="P3" style:family="paragraph" style:parent-style-name="No_20_Spacing">
      <style:paragraph-properties fo:margin-left="0cm" fo:margin-right="0cm" fo:text-align="justify" style:justify-single-word="false" fo:text-indent="1.249cm" style:auto-text-indent="false"/>
      <style:text-properties style:font-name="Tinos" fo:font-size="14pt" style:font-size-asian="14pt" style:font-name-complex="Arial1" style:font-size-complex="14pt"/>
    </style:style>
    <style:style style:name="P4" style:family="paragraph" style:parent-style-name="No_20_Spacing">
      <style:paragraph-properties fo:margin-left="0cm" fo:margin-right="0cm" fo:text-align="justify" style:justify-single-word="false" fo:text-indent="1.249cm" style:auto-text-indent="false"/>
      <style:text-properties style:font-name="Tinos" fo:font-size="14pt" fo:font-weight="bold" style:font-size-asian="14pt" style:font-weight-asian="bold" style:font-name-complex="Arial1" style:font-size-complex="14pt"/>
    </style:style>
    <style:style style:name="P5" style:family="paragraph" style:parent-style-name="No_20_Spacing">
      <style:paragraph-properties fo:margin-left="0cm" fo:margin-right="0cm" fo:text-align="justify" style:justify-single-word="false" fo:text-indent="1.249cm" style:auto-text-indent="false"/>
      <style:text-properties style:font-name="Tinos"/>
    </style:style>
    <style:style style:name="P6" style:family="paragraph" style:parent-style-name="Standard">
      <style:paragraph-properties fo:margin-left="0cm" fo:margin-right="0cm" fo:line-height="100%" fo:text-align="justify" style:justify-single-word="false" fo:text-indent="1.249cm" style:auto-text-indent="false"/>
      <style:text-properties style:font-name="Times New Roman" fo:font-size="12pt" officeooo:paragraph-rsid="00236c69" style:font-size-asian="12pt" style:font-name-complex="Times New Roman1" style:font-size-complex="12pt"/>
    </style:style>
    <style:style style:name="P7" style:family="paragraph" style:parent-style-name="No_20_Spacing">
      <style:paragraph-properties fo:margin-left="0cm" fo:margin-right="0cm" fo:margin-top="0cm" fo:margin-bottom="0cm" style:contextual-spacing="false" fo:text-align="justify" style:justify-single-word="false" fo:orphans="2" fo:widows="2" fo:text-indent="0.06cm" style:auto-text-indent="false"/>
      <style:text-properties style:font-name="Tinos" fo:font-size="14pt" fo:language="ru" fo:country="RU" style:letter-kerning="false" style:font-name-asian="Calibri1" style:font-size-asian="14pt" style:language-asian="en" style:country-asian="US" style:font-name-complex="Arial1" style:font-size-complex="14pt" style:language-complex="ar" style:country-complex="SA"/>
    </style:style>
    <style:style style:name="P8" style:family="paragraph" style:parent-style-name="No_20_Spacing">
      <style:paragraph-properties fo:margin-top="0cm" fo:margin-bottom="0cm" style:contextual-spacing="false" fo:text-align="justify" style:justify-single-word="false" fo:orphans="2" fo:widows="2"/>
      <style:text-properties fo:text-transform="uppercase" style:font-name="Tinos" fo:font-size="11pt" fo:language="ru" fo:country="RU" fo:font-weight="bold" style:letter-kerning="false" style:font-name-asian="Calibri1" style:font-size-asian="11pt" style:language-asian="en" style:country-asian="US" style:font-weight-asian="bold" style:font-name-complex="Arial1" style:font-size-complex="11pt" style:language-complex="ar" style:country-complex="SA" style:font-weight-complex="bold"/>
    </style:style>
    <style:style style:name="P9" style:family="paragraph" style:parent-style-name="Normal_20__28_Web_29_">
      <style:paragraph-properties fo:margin-top="0cm" fo:margin-bottom="0cm" style:contextual-spacing="false" fo:line-height="90%" fo:text-align="justify" style:justify-single-word="false" style:vertical-align="baseline"/>
      <style:text-properties officeooo:paragraph-rsid="00236c69"/>
    </style:style>
    <style:style style:name="P10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officeooo:paragraph-rsid="00236c69"/>
    </style:style>
    <style:style style:name="P11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color="#000000" loext:opacity="100%" style:font-name="Tinos" fo:font-weight="bold" style:font-name-asian="Courier New" style:language-asian="ru" style:country-asian="RU" style:font-weight-asian="bold" style:font-name-complex="Arial1" style:font-weight-complex="bold"/>
    </style:style>
    <style:style style:name="P12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color="#000000" loext:opacity="100%" style:font-name="Tinos" style:font-name-asian="Courier New" style:language-asian="ru" style:country-asian="RU" style:font-name-complex="Arial1"/>
    </style:style>
    <style:style style:name="P13" style:family="paragraph" style:parent-style-name="Standard">
      <style:paragraph-properties fo:margin-top="0cm" fo:margin-bottom="0cm" style:contextual-spacing="false" fo:line-height="100%" fo:orphans="0" fo:widows="0"/>
      <style:text-properties fo:color="#000000" loext:opacity="100%" style:font-name="Tinos" fo:font-size="13pt" style:font-name-asian="Courier New" style:font-size-asian="13pt" style:language-asian="ru" style:country-asian="RU" style:font-name-complex="Arial1" style:font-size-complex="13pt"/>
    </style:style>
    <style:style style:name="P14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color="#000000" loext:opacity="100%" style:font-name="Tinos" fo:font-size="13pt" style:font-name-asian="Courier New" style:font-size-asian="13pt" style:language-asian="ru" style:country-asian="RU" style:font-name-complex="Arial1" style:font-size-complex="13pt"/>
    </style:style>
    <style:style style:name="P15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color="#000000" loext:opacity="100%" style:font-name="Tinos" fo:font-size="13pt" officeooo:rsid="001b24cf" officeooo:paragraph-rsid="001b24cf" style:font-name-asian="Courier New" style:font-size-asian="13pt" style:language-asian="ru" style:country-asian="RU" style:font-name-complex="Arial1" style:font-size-complex="13pt"/>
    </style:style>
    <style:style style:name="P16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fo:text-transform="uppercase" style:font-name="Tinos" fo:font-size="11pt" fo:language="ru" fo:country="RU" fo:font-weight="bold" style:letter-kerning="false" style:font-name-asian="Calibri1" style:font-size-asian="11pt" style:language-asian="en" style:country-asian="US" style:font-weight-asian="bold" style:font-size-complex="11pt" style:language-complex="ar" style:country-complex="SA" style:font-weight-complex="bold"/>
    </style:style>
    <style:style style:name="P17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style:vertical-align="baseline">
        <style:tab-stops>
          <style:tab-stop style:position="0.318cm"/>
        </style:tab-stops>
      </style:paragraph-properties>
      <style:text-properties style:font-name="Times New Roman" fo:font-size="14pt" officeooo:paragraph-rsid="00236c69" style:font-name-asian="Times New Roman1" style:font-size-asian="14pt" style:language-asian="ru" style:country-asian="RU" style:font-name-complex="Times New Roman1" style:font-size-complex="14pt"/>
    </style:style>
    <style:style style:name="P18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style:vertical-align="baseline">
        <style:tab-stops>
          <style:tab-stop style:position="0.318cm"/>
        </style:tab-stops>
      </style:paragraph-properties>
      <style:text-properties style:font-name="Times New Roman" fo:font-size="14pt" fo:font-weight="bold" officeooo:paragraph-rsid="00236c69" style:letter-kerning="true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P19" style:family="paragraph" style:parent-style-name="No_20_Spacing">
      <style:paragraph-properties fo:margin-left="0cm" fo:margin-right="0cm" fo:text-align="justify" style:justify-single-word="false" fo:text-indent="1cm" style:auto-text-indent="false"/>
      <style:text-properties style:font-name="Tinos"/>
    </style:style>
    <style:style style:name="P20" style:family="paragraph" style:parent-style-name="No_20_Spacing">
      <style:paragraph-properties fo:margin-left="0cm" fo:margin-right="0cm" fo:text-align="justify" style:justify-single-word="false" fo:text-indent="1cm" style:auto-text-indent="false"/>
      <style:text-properties style:font-name="Tinos" fo:font-size="14pt" style:font-size-asian="14pt" style:font-name-complex="Arial1" style:font-size-complex="14pt"/>
    </style:style>
    <style:style style:name="P21" style:family="paragraph" style:parent-style-name="No_20_Spacing">
      <style:paragraph-properties fo:margin-left="0cm" fo:margin-right="0cm" fo:text-align="center" style:justify-single-word="false" fo:text-indent="1.249cm" style:auto-text-indent="false"/>
      <style:text-properties style:font-name="Tinos" fo:font-size="14pt" fo:font-weight="bold" style:font-size-asian="14pt" style:font-weight-asian="bold" style:font-name-complex="Arial1" style:font-size-complex="14pt" style:font-weight-complex="bold"/>
    </style:style>
    <style:style style:name="P22" style:family="paragraph" style:parent-style-name="No_20_Spacing">
      <style:paragraph-properties fo:margin-left="0cm" fo:margin-right="0cm" fo:text-align="justify" style:justify-single-word="false" fo:text-indent="1.249cm" style:auto-text-indent="false"/>
      <style:text-properties style:font-name="Tinos" fo:font-size="14pt" fo:font-weight="bold" style:font-size-asian="14pt" style:font-weight-asian="bold" style:font-name-complex="Arial1" style:font-size-complex="14pt"/>
    </style:style>
    <style:style style:name="P23" style:family="paragraph" style:parent-style-name="No_20_Spacing">
      <style:paragraph-properties fo:margin-left="0cm" fo:margin-right="0cm" fo:text-align="justify" style:justify-single-word="false" fo:text-indent="1.249cm" style:auto-text-indent="false"/>
      <style:text-properties style:font-name="Tinos" fo:font-size="14pt" style:font-size-asian="14pt" style:font-name-complex="Arial1" style:font-size-complex="14pt"/>
    </style:style>
    <style:style style:name="P24" style:family="paragraph" style:parent-style-name="No_20_Spacing">
      <style:paragraph-properties fo:text-align="justify" style:justify-single-word="false"/>
      <style:text-properties style:font-name="Tinos" fo:font-size="14pt" fo:font-style="italic" style:font-size-asian="14pt" style:font-style-asian="italic" style:font-name-complex="Arial1" style:font-size-complex="14pt"/>
    </style:style>
    <style:style style:name="P25" style:family="paragraph" style:parent-style-name="No_20_Spacing">
      <style:paragraph-properties fo:margin-top="0cm" fo:margin-bottom="0cm" style:contextual-spacing="false" fo:text-align="start" style:justify-single-word="false" fo:orphans="2" fo:widows="2"/>
      <style:text-properties fo:font-variant="normal" fo:text-transform="none" style:font-name="Tinos" fo:font-size="14pt" fo:language="ru" fo:country="RU" fo:font-weight="normal" style:letter-kerning="false" style:font-name-asian="Calibri1" style:font-size-asian="14pt" style:language-asian="en" style:country-asian="US" style:font-weight-asian="normal" style:font-name-complex="Arial1" style:font-size-complex="14pt" style:language-complex="ar" style:country-complex="SA" style:font-weight-complex="bold"/>
    </style:style>
    <style:style style:name="P26" style:family="paragraph" style:parent-style-name="No_20_Spacing">
      <style:paragraph-properties fo:margin-left="0cm" fo:margin-right="0cm" fo:text-align="justify" style:justify-single-word="false" fo:text-indent="1cm" style:auto-text-indent="false"/>
      <style:text-properties style:font-name="Tinos" fo:font-size="14pt" style:font-size-asian="14pt" style:font-name-complex="Arial1" style:font-size-complex="14pt"/>
    </style:style>
    <style:style style:name="P27" style:family="paragraph" style:parent-style-name="No_20_Spacing">
      <style:paragraph-properties fo:margin-left="0cm" fo:margin-right="0cm" fo:text-align="justify" style:justify-single-word="false" fo:text-indent="1cm" style:auto-text-indent="false"/>
      <style:text-properties style:font-name="Tinos" fo:font-size="14pt" fo:font-style="italic" style:font-size-asian="14pt" style:font-style-asian="italic" style:font-name-complex="Arial1" style:font-size-complex="14pt"/>
    </style:style>
    <style:style style:name="P28" style:family="paragraph" style:parent-style-name="No_20_Spacing">
      <style:paragraph-properties fo:margin-left="0cm" fo:margin-right="0cm" fo:text-align="justify" style:justify-single-word="false" fo:text-indent="1cm" style:auto-text-indent="false"/>
      <style:text-properties style:font-name="Tinos" fo:font-size="14pt" fo:font-weight="bold" style:font-size-asian="14pt" style:font-weight-asian="bold" style:font-name-complex="Arial1" style:font-size-complex="14pt"/>
    </style:style>
    <style:style style:name="P2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.25cm" style:auto-text-indent="false"/>
      <style:text-properties style:font-name="Tinos" fo:font-size="14pt" officeooo:paragraph-rsid="0021ce41" style:font-size-asian="14pt" style:font-name-complex="Times New Roman1" style:font-size-complex="14pt"/>
    </style:style>
    <style:style style:name="P30" style:family="paragraph" style:parent-style-name="Standard">
      <style:paragraph-properties fo:margin-left="0cm" fo:margin-right="0cm" fo:line-height="100%" fo:text-align="justify" style:justify-single-word="false" fo:text-indent="0.25cm" style:auto-text-indent="false"/>
      <style:text-properties style:font-name="Tinos" fo:font-size="14pt" officeooo:paragraph-rsid="0021ce41" style:font-size-asian="14pt" style:font-name-complex="Times New Roman1" style:font-size-complex="14pt"/>
    </style:style>
    <style:style style:name="P31" style:family="paragraph" style:parent-style-name="Standard">
      <style:paragraph-properties fo:margin-left="0cm" fo:margin-right="0cm" fo:line-height="100%" fo:text-align="justify" style:justify-single-word="false" fo:text-indent="1.249cm" style:auto-text-indent="false"/>
      <style:text-properties style:font-name="Tinos" fo:font-size="14pt" officeooo:paragraph-rsid="00236c69" style:font-size-asian="14pt" style:font-name-complex="Times New Roman1" style:font-size-complex="14pt"/>
    </style:style>
    <style:style style:name="P32" style:family="paragraph" style:parent-style-name="Standard">
      <style:paragraph-properties fo:text-align="justify" style:justify-single-word="false"/>
      <style:text-properties style:font-name="Tinos" fo:font-size="14pt" officeooo:paragraph-rsid="00236c69" style:font-size-asian="14pt" style:font-name-complex="Times New Roman1" style:font-size-complex="14pt"/>
    </style:style>
    <style:style style:name="P33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style:vertical-align="baseline">
        <style:tab-stops>
          <style:tab-stop style:position="0.318cm"/>
        </style:tab-stops>
      </style:paragraph-properties>
      <style:text-properties fo:color="#000000" loext:opacity="100%" style:font-name="Times New Roman" fo:font-size="16pt" fo:font-weight="bold" officeooo:paragraph-rsid="00236c69" style:letter-kerning="true" style:font-name-asian="Times New Roman1" style:font-size-asian="16pt" style:language-asian="ru" style:country-asian="RU" style:font-weight-asian="bold" style:font-name-complex="Times New Roman1" style:font-size-complex="16pt" style:font-weight-complex="bold"/>
    </style:style>
    <style:style style:name="P34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style:vertical-align="baseline">
        <style:tab-stops>
          <style:tab-stop style:position="0.318cm"/>
        </style:tab-stops>
      </style:paragraph-properties>
      <style:text-properties fo:color="#000000" loext:opacity="100%" style:font-name="Times New Roman" fo:font-size="14pt" fo:font-weight="bold" officeooo:paragraph-rsid="00236c69" style:letter-kerning="true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P35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style:vertical-align="baseline">
        <style:tab-stops>
          <style:tab-stop style:position="0.318cm"/>
        </style:tab-stops>
      </style:paragraph-properties>
      <style:text-properties fo:color="#ff0000" loext:opacity="100%" style:font-name="Times New Roman" fo:font-size="14pt" fo:font-weight="bold" officeooo:paragraph-rsid="00236c69" style:letter-kerning="true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fo:font-weight="bold" style:letter-kerning="true" style:font-weight-asian="bold" style:font-weight-complex="bold"/>
    </style:style>
    <style:style style:name="T3" style:family="text">
      <style:text-properties fo:font-size="14pt" style:font-size-asian="14pt" style:font-name-complex="Arial1" style:font-size-complex="14pt"/>
    </style:style>
    <style:style style:name="T4" style:family="text">
      <style:text-properties fo:font-size="14pt" officeooo:rsid="001b24cf" style:font-size-asian="14pt" style:font-name-complex="Arial1" style:font-size-complex="14pt"/>
    </style:style>
    <style:style style:name="T5" style:family="text">
      <style:text-properties fo:font-size="14pt" officeooo:rsid="001e3a2d" style:font-size-asian="14pt" style:font-name-complex="Arial1" style:font-size-complex="14pt"/>
    </style:style>
    <style:style style:name="T6" style:family="text">
      <style:text-properties fo:font-size="14pt" officeooo:rsid="001c6c7e" style:font-size-asian="14pt" style:font-name-complex="Arial1" style:font-size-complex="14pt"/>
    </style:style>
    <style:style style:name="T7" style:family="text">
      <style:text-properties fo:font-size="14pt" fo:font-weight="bold" style:font-size-asian="14pt" style:font-weight-asian="bold" style:font-name-complex="Arial1" style:font-size-complex="14pt"/>
    </style:style>
    <style:style style:name="T8" style:family="text">
      <style:text-properties fo:font-size="14pt" fo:font-weight="bold" officeooo:rsid="001c6c7e" style:font-size-asian="14pt" style:font-weight-asian="bold" style:font-name-complex="Arial1" style:font-size-complex="14pt"/>
    </style:style>
    <style:style style:name="T9" style:family="text">
      <style:text-properties fo:font-size="14pt" fo:font-style="italic" style:font-size-asian="14pt" style:font-style-asian="italic" style:font-name-complex="Arial1" style:font-size-complex="14pt"/>
    </style:style>
    <style:style style:name="T10" style:family="text">
      <style:text-properties fo:font-size="14pt" fo:font-style="italic" officeooo:rsid="001b24cf" style:font-size-asian="14pt" style:font-style-asian="italic" style:font-name-complex="Arial1" style:font-size-complex="14pt"/>
    </style:style>
    <style:style style:name="T11" style:family="text">
      <style:text-properties officeooo:rsid="001b24cf"/>
    </style:style>
    <style:style style:name="T12" style:family="text">
      <style:text-properties officeooo:rsid="001c6c7e"/>
    </style:style>
    <style:style style:name="T13" style:family="text">
      <style:text-properties fo:color="#ff0000" loext:opacity="100%"/>
    </style:style>
    <style:style style:name="T14" style:family="text">
      <style:text-properties fo:color="#ff0000" loext:opacity="100%" fo:font-size="18pt" fo:font-weight="bold" style:letter-kerning="true" style:font-size-asian="18pt" style:font-weight-asian="bold" style:font-size-complex="18pt" style:font-weight-complex="bold"/>
    </style:style>
    <style:style style:name="T15" style:family="text">
      <style:text-properties fo:color="#ff0000" loext:opacity="100%" fo:font-weight="bold" style:letter-kerning="true" style:font-weight-asian="bold" style:font-weight-complex="bold"/>
    </style:style>
    <style:style style:name="T16" style:family="text">
      <style:text-properties fo:font-size="18pt" style:font-size-asian="18pt" style:font-size-complex="18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Единая Дежурно-Диспетчерская Служба</text:p>
      <text:p text:style-name="P3"/>
      <text:p text:style-name="P3">В городе Тобольске создана и функционирует Единая дежурно-диспетчерская служба в составе МКУ «Управление по ГОЧС г.Тобольска».</text:p>
      <text:p text:style-name="P5"><text:span text:style-name="T3">Служба дислоцируется по адресу г. Тобольск, </text:span><text:span text:style-name="T4">10 мкр., д.3Б.стр.1.</text:span></text:p>
      <text:p text:style-name="P3"/>
      <text:p text:style-name="P5"><text:span text:style-name="T7">ЕДДС города:</text:span><text:span text:style-name="T3"> орган повседневного управления городской подсистемы РСЧС, предназначенной для координации действий дежурных и диспетчерских служб города (в первую очередь, имеющих силы и средства постоянной готовности к реагированию на возникающие ЧС – экстренного вызова «01», «02», «03», «04», топливно-энергетического и жилищно-коммунального хозяйства, потенциально опасных объектов) и создаваемый при органе управления ГОЧС на штатной (за счёт дополнительной численности органа ГОЧС) или внештатной (путём организации дежурства должностных лиц существующих органов <text:s/>управления и ДДС) основе.</text:span></text:p>
      <text:p text:style-name="P4"/>
      <text:p text:style-name="P4">Основные задачи ЕДДС города:</text:p>
      <text:p text:style-name="P3"><text:s/>- оперативное управление силами и средствами постоянной готовности, постановка и доведение до них задач по локализации и ликвидации последствий пожаров, аварий, стихийных бедствий и других ЧС, принятие необходимых экстренных мер и решений (в пределах установленных вышестоящими органами полномочий); </text:p>
      <text:p text:style-name="P3"><text:s/>- приём от населения любых сообщений, несущих информацию об угрозе или факте возникновения ЧС природного и техногенного характера, аварий, их анализ и оценка достоверности, доведение поступающей информации до ДДС, в компетенцию которых входит реагирование на принятое сообщение, и контроль принятых ими мер;</text:p>
      <text:p text:style-name="P3"><text:s/>- сбор от дежурно-диспетчерских служб, систем мониторинга окружающей среды и распространения между ДДС города информации об угрозе или факте возникновения ЧС, аварий, требующих совместных действий городских служб;</text:p>
      <text:p text:style-name="P3"><text:s/>- обработка и анализ данных о ЧС, определение её масштаба и состава дежурно-диспетчерских служб, привлекаемых для реагирования на ЧС, их оповещение о переводе в высшие режимы функционирования ОСОДУ;</text:p>
      <text:p text:style-name="P3"><text:s/>- оценка и контроль обстановки, подготовка вариантов управленческих решений по ликвидации ЧС, принятие необходимых решений, доведение задач до ДДС и подчинённых сил постоянной готовности, контроль их выполнения и организация взаимодействия</text:p>
      <text:p text:style-name="P3"><text:s/>- <text:s/>представление докладов об угрозе или возникновении ЧС, сложившейся обстановке, возможных вариантах решений и действий по её ликвидации ЧС вышестоящими органами управления по подчинённости; <text:s text:c="126"/></text:p>
      <text:p text:style-name="P3"><text:s/>- <text:s/>информирование об обстановке и принятых мерах дежурно-диспетчерских служб, привлекаемых к ликвидации ЧС, подчинённых сил постоянной готовности;</text:p>
      <text:p text:style-name="P3">- обобщение информации о прошедших ЧС (за сутки дежурства), ходе работ по их ликвидации и представление соответствующих докладов по подчинённости;</text:p>
      <text:p text:style-name="P29"><text:soft-page-break/>− уточнение и корректировка действий привлеченных дежурно-диспетчерских служб по реагированию на вызовы (сообщения о происшествиях), поступающие по единому номеру «112»;</text:p>
      <text:p text:style-name="P30">− контроль результатов реагирования на вызовы (сообщения о происшествиях), поступившие по единому номеру «112» с территории муниципального образования.</text:p>
      <text:p text:style-name="P31">Несмотря на то, что диспетчера отвечают на любой звонок по номеру 112, следует представлять основной круг задач, решаемых ЕДДС, и воздержаться от звонка без веской на то причины (подчеркнем – это экстренное реагирование/ ликвидация последствий).</text:p>
      <text:p text:style-name="P31">Также стоит сказать, что служба получает большое количество звонков, когда в трубку просто молчат, произносят непонятные звуки и т.п. Иногда диспетчер может принять до десятки таких звонков за несколько минут! Как правило, такие звонки совершаются детьми дошкольного и младшего школьного возраста, которые не знают, чем занять свой досуг. В связи с этим хотелось бы обратиться к родителям, с просьбой разъяснить детям правила пользования экстренными номерами и организовать досуг своих детей правильно.</text:p>
      <text:p text:style-name="P31">Помните, что в то время, когда ваш ребенок играет с сотовым телефоном, и занимает линию, кто-то, кому действительно требуется неотложная помощь, может не дозвониться.</text:p>
      <text:p text:style-name="P32">Еще раз напоминаем телефонные номера для быстрого реагирования на вашу ситуацию</text:p>
      <text:p text:style-name="P9"><text:span text:style-name="T14">Телефоны служб</text:span><text:span text:style-name="T16"> </text:span><text:span text:style-name="T14">экстренного вызова</text:span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 table:style-name="Таблица3.1">
          <table:table-cell table:style-name="Таблица3.A1" table:number-columns-spanned="2" office:value-type="string">
            <text:p text:style-name="P33">Наименование</text:p>
            <text:p text:style-name="P33">служб постоянной готовности </text:p>
          </table:table-cell>
          <table:covered-table-cell/>
          <table:table-cell table:style-name="Таблица3.A1" office:value-type="string">
            <text:p text:style-name="P34">Номера телефонов </text:p>
            <text:p text:style-name="P17"><text:span text:style-name="T15">сотовых</text:span><text:span text:style-name="T2"> (стационарных)</text:span></text:p>
          </table:table-cell>
        </table:table-row>
        <table:table-row table:style-name="Таблица3.2">
          <table:table-cell table:style-name="Таблица3.A1" office:value-type="string">
            <text:p text:style-name="P10"><draw:frame draw:style-name="fr1" draw:name="Рисунок 23" text:anchor-type="as-char" svg:width="0.838cm" svg:height="0.803cm" draw:z-index="0"><draw:image xlink:href="Pictures/100002010000005F0000005E65A53E6DC5A97638.png" xlink:type="simple" xlink:show="embed" xlink:actuate="onLoad" draw:mime-type="image/png"/></draw:frame></text:p>
          </table:table-cell>
          <table:table-cell table:style-name="Таблица3.A1" office:value-type="string">
            <text:p text:style-name="P34">Единая дежурно-диспетчерская служба (ЕДДС) города Тобольска <text:s text:c="2"/></text:p>
          </table:table-cell>
          <table:table-cell table:style-name="Таблица3.A1" office:value-type="string">
            <text:p text:style-name="P17"><text:span text:style-name="T15">112</text:span><text:span text:style-name="T2"> <text:s/>(24-67-01) </text:span></text:p>
          </table:table-cell>
        </table:table-row>
        <table:table-row table:style-name="Таблица3.2">
          <table:table-cell table:style-name="Таблица3.A1" office:value-type="string">
            <text:p text:style-name="P10"><draw:frame draw:style-name="fr1" draw:name="Изображение1" text:anchor-type="as-char" svg:width="0.838cm" svg:height="0.803cm" draw:z-index="1"><draw:image xlink:href="Pictures/100002010000005F0000005E65A53E6DC5A97638.png" xlink:type="simple" xlink:show="embed" xlink:actuate="onLoad" draw:mime-type="image/png"/></draw:frame></text:p>
          </table:table-cell>
          <table:table-cell table:style-name="Таблица3.A1" office:value-type="string">
            <text:p text:style-name="P34">Пожарно-спасательная служба г. Тобольска</text:p>
          </table:table-cell>
          <table:table-cell table:style-name="Таблица3.A1" office:value-type="string">
            <text:p text:style-name="P18"><text:span text:style-name="T13">101</text:span><text:span text:style-name="T1"> (01) <text:s text:c="9"/></text:span></text:p>
            <text:p text:style-name="P34">(25-19-93)</text:p>
          </table:table-cell>
        </table:table-row>
        <table:table-row table:style-name="Таблица3.2">
          <table:table-cell table:style-name="Таблица3.A1" office:value-type="string">
            <text:p text:style-name="P10"><draw:frame draw:style-name="fr1" draw:name="Изображение2" text:anchor-type="as-char" svg:width="0.838cm" svg:height="0.803cm" draw:z-index="2"><draw:image xlink:href="Pictures/100002010000005F0000005E65A53E6DC5A97638.png" xlink:type="simple" xlink:show="embed" xlink:actuate="onLoad" draw:mime-type="image/png"/></draw:frame></text:p>
          </table:table-cell>
          <table:table-cell table:style-name="Таблица3.A1" office:value-type="string">
            <text:p text:style-name="P34"> Дежурная часть МО МВД России «Тобольский»</text:p>
          </table:table-cell>
          <table:table-cell table:style-name="Таблица3.A1" office:value-type="string">
            <text:p text:style-name="P18"><text:span text:style-name="T13">102</text:span><text:span text:style-name="T1"> <text:s/>(02) </text:span></text:p>
            <text:p text:style-name="P34">(25-23-70)</text:p>
          </table:table-cell>
        </table:table-row>
        <table:table-row table:style-name="Таблица3.2">
          <table:table-cell table:style-name="Таблица3.A1" office:value-type="string">
            <text:p text:style-name="P10"><draw:frame draw:style-name="fr1" draw:name="Изображение3" text:anchor-type="as-char" svg:width="0.838cm" svg:height="0.803cm" draw:z-index="3"><draw:image xlink:href="Pictures/100002010000005F0000005E65A53E6DC5A97638.png" xlink:type="simple" xlink:show="embed" xlink:actuate="onLoad" draw:mime-type="image/png"/></draw:frame></text:p>
          </table:table-cell>
          <table:table-cell table:style-name="Таблица3.A1" office:value-type="string">
            <text:p text:style-name="P34">Дежурно-диспетчерская служба ГБУЗ ТО «Област-ная больница № 3» (Станция скорой медпомощи)</text:p>
          </table:table-cell>
          <table:table-cell table:style-name="Таблица3.A1" office:value-type="string">
            <text:p text:style-name="P18"><text:span text:style-name="T13">103 </text:span><text:span text:style-name="T1">(03) </text:span></text:p>
            <text:p text:style-name="P34">(25-75-96)</text:p>
          </table:table-cell>
        </table:table-row>
        <table:table-row table:style-name="Таблица3.2">
          <table:table-cell table:style-name="Таблица3.A1" office:value-type="string">
            <text:p text:style-name="P10"><draw:frame draw:style-name="fr1" draw:name="Изображение4" text:anchor-type="as-char" svg:width="0.838cm" svg:height="0.803cm" draw:z-index="4"><draw:image xlink:href="Pictures/100002010000005F0000005E65A53E6DC5A97638.png" xlink:type="simple" xlink:show="embed" xlink:actuate="onLoad" draw:mime-type="image/png"/></draw:frame></text:p>
          </table:table-cell>
          <table:table-cell table:style-name="Таблица3.A1" office:value-type="string">
            <text:p text:style-name="P34">Аварийно-спасательная служба газа АО «Газпром газораспределение Север»</text:p>
          </table:table-cell>
          <table:table-cell table:style-name="Таблица3.A1" office:value-type="string">
            <text:p text:style-name="P18"><text:span text:style-name="T13">104 </text:span><text:span text:style-name="T1">(04) </text:span></text:p>
            <text:p text:style-name="P34">(27-58-66)</text:p>
          </table:table-cell>
        </table:table-row>
        <table:table-row table:style-name="Таблица3.2">
          <table:table-cell table:style-name="Таблица3.A1" office:value-type="string">
            <text:p text:style-name="P10"><draw:frame draw:style-name="fr1" draw:name="Изображение5" text:anchor-type="as-char" svg:width="0.838cm" svg:height="0.803cm" draw:z-index="5"><draw:image xlink:href="Pictures/100002010000005F0000005E65A53E6DC5A97638.png" xlink:type="simple" xlink:show="embed" xlink:actuate="onLoad" draw:mime-type="image/png"/></draw:frame></text:p>
          </table:table-cell>
          <table:table-cell table:style-name="Таблица3.A1" office:value-type="string">
            <text:p text:style-name="P34">Тобольский поисково-спасательный отряд ГКУ ТО «Тюменская областная служба экстренного реагирования»</text:p>
          </table:table-cell>
          <table:table-cell table:style-name="Таблица3.A1" office:value-type="string">
            <text:p text:style-name="P35">8-919-939-90-00</text:p>
            <text:p text:style-name="P34">(26-40-01)</text:p>
          </table:table-cell>
        </table:table-row>
        <text:soft-page-break/>
        <table:table-row table:style-name="Таблица3.8">
          <table:table-cell table:style-name="Таблица3.A1" office:value-type="string">
            <text:p text:style-name="P10"><draw:frame draw:style-name="fr1" draw:name="Изображение6" text:anchor-type="as-char" svg:width="0.838cm" svg:height="0.803cm" draw:z-index="6"><draw:image xlink:href="Pictures/100002010000005F0000005E65A53E6DC5A97638.png" xlink:type="simple" xlink:show="embed" xlink:actuate="onLoad" draw:mime-type="image/png"/></draw:frame></text:p>
          </table:table-cell>
          <table:table-cell table:style-name="Таблица3.A1" office:value-type="string">
            <text:p text:style-name="P34">Аварийно-диспетчерская служба Тобольского регионального отделения «Тепло Тюмени» филиал ПАО «СУЭНКО» (отопление, водоотведение, водоснабжение)</text:p>
          </table:table-cell>
          <table:table-cell table:style-name="Таблица3.A1" office:value-type="string">
            <text:p text:style-name="P34">(22-21-90)</text:p>
            <text:p text:style-name="P34">или (22-39-13)</text:p>
          </table:table-cell>
        </table:table-row>
        <table:table-row table:style-name="Таблица3.2">
          <table:table-cell table:style-name="Таблица3.A1" office:value-type="string">
            <text:p text:style-name="P10"><draw:frame draw:style-name="fr1" draw:name="Изображение7" text:anchor-type="as-char" svg:width="0.838cm" svg:height="0.803cm" draw:z-index="7"><draw:image xlink:href="Pictures/100002010000005F0000005E65A53E6DC5A97638.png" xlink:type="simple" xlink:show="embed" xlink:actuate="onLoad" draw:mime-type="image/png"/></draw:frame></text:p>
          </table:table-cell>
          <table:table-cell table:style-name="Таблица3.A1" office:value-type="string">
            <text:p text:style-name="P34">Аварийно-диспетчерская служба Тобольского филиала ПАО «СУЭНКО» (электроснабжение)</text:p>
          </table:table-cell>
          <table:table-cell table:style-name="Таблица3.A1" office:value-type="string">
            <text:p text:style-name="P34">(39-56-00)</text:p>
            <text:p text:style-name="P34">или (22-21-32)</text:p>
          </table:table-cell>
        </table:table-row>
      </table:table>
      <text:p text:style-name="P6"/>
      <text:p text:style-name="P4">Контактные телефоны: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11">Наименование должности</text:p>
          </table:table-cell>
          <table:table-cell table:style-name="Таблица1.A1" office:value-type="string">
            <text:p text:style-name="P11">Ф.И.О. сотрудников</text:p>
          </table:table-cell>
          <table:table-cell table:style-name="Таблица1.A1" office:value-type="string">
            <text:p text:style-name="P11">№ тел.</text:p>
          </table:table-cell>
          <table:table-cell table:style-name="Таблица1.A1" office:value-type="string">
            <text:p text:style-name="P11">№ кабинета</text:p>
          </table:table-cell>
        </table:table-row>
        <table:table-row table:style-name="Таблица1.2">
          <table:table-cell table:style-name="Таблица1.A1" office:value-type="string">
            <text:p text:style-name="P13">Начальник ЕДДС</text:p>
          </table:table-cell>
          <table:table-cell table:style-name="Таблица1.A1" office:value-type="string">
            <text:p text:style-name="P15">Шлыков <text:s text:c="4"/>Юрий Александрович</text:p>
          </table:table-cell>
          <table:table-cell table:style-name="Таблица1.A1" office:value-type="string">
            <text:p text:style-name="P14">2<text:span text:style-name="T12">2</text:span>-6<text:span text:style-name="T12">8</text:span>-7<text:span text:style-name="T12">0</text:span></text:p>
          </table:table-cell>
          <table:table-cell table:style-name="Таблица1.A1" office:value-type="string">
            <text:p text:style-name="P14">1<text:span text:style-name="T11">7</text:span></text:p>
          </table:table-cell>
        </table:table-row>
        <table:table-row table:style-name="Таблица1.3">
          <table:table-cell table:style-name="Таблица1.A1" office:value-type="string">
            <text:p text:style-name="P13">Заместитель начальника ЕДДС</text:p>
          </table:table-cell>
          <table:table-cell table:style-name="Таблица1.A1" office:value-type="string">
            <text:p text:style-name="P15">Кижагулов Богдан Олегович</text:p>
          </table:table-cell>
          <table:table-cell table:style-name="Таблица1.A1" office:value-type="string">
            <text:p text:style-name="P14">22-68-70 </text:p>
            <text:p text:style-name="P14"/>
          </table:table-cell>
          <table:table-cell table:style-name="Таблица1.A1" office:value-type="string">
            <text:p text:style-name="P14">1<text:span text:style-name="T11">7</text:span></text:p>
          </table:table-cell>
        </table:table-row>
        <table:table-row table:style-name="Таблица1.2">
          <table:table-cell table:style-name="Таблица1.A1" office:value-type="string">
            <text:p text:style-name="P13">Дежурный ЕДДС</text:p>
          </table:table-cell>
          <table:table-cell table:style-name="Таблица1.A1" office:value-type="string">
            <text:p text:style-name="P12"/>
          </table:table-cell>
          <table:table-cell table:style-name="Таблица1.A1" office:value-type="string">
            <text:p text:style-name="P14">112</text:p>
            <text:p text:style-name="P14">24-67-01</text:p>
          </table:table-cell>
          <table:table-cell table:style-name="Таблица1.A1" office:value-type="string">
            <text:p text:style-name="P14">17</text:p>
          </table:table-cell>
        </table:table-row>
      </table:table>
      <text:p text:style-name="P1"/>
      <text:p text:style-name="P24">Нормативно-правовые акты, определяющие деятельность ЕДДС города, в том числе: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table:number-columns-spanned="2" office:value-type="string">
            <text:p text:style-name="P8"/>
          </table:table-cell>
          <table:covered-table-cell/>
          <table:table-cell table:style-name="Таблица2.C1" office:value-type="string">
            <text:p text:style-name="P16"/>
          </table:table-cell>
        </table:table-row>
        <table:table-row table:style-name="Таблица2.1">
          <table:table-cell table:style-name="Таблица2.A2" office:value-type="string">
            <text:p text:style-name="P25">Распоряжение администрации города Тобольска от 17.12.2010 года №2443 «о создании единой дежурно-диспетчерской службы».</text:p>
          </table:table-cell>
          <table:table-cell table:style-name="Таблица2.B2" table:number-columns-spanned="2" office:value-type="string">
            <text:p text:style-name="P7">Скачать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25">Положение о единой дежурно-диспетчерской службе г.Тобольска (приложение №1 к распоряжению администрации города Тобольска от 17.12.2010 года №2443)</text:p>
          </table:table-cell>
          <table:table-cell table:style-name="Таблица2.C1" table:number-columns-spanned="2" office:value-type="string">
            <text:p text:style-name="P7">Скачать</text:p>
          </table:table-cell>
          <table:covered-table-cell/>
        </table:table-row>
        <table:table-row table:style-name="Таблица2.1">
          <table:table-cell table:style-name="Таблица2.A2" office:value-type="string">
            <text:p text:style-name="P25">Постановление администрации города Тобольска от 01.08.2012 года №110 «ор организации сбора и обмена информацией в области защиты населения и территорий от чрезвычайных ситуаций природного и техногенного характера».</text:p>
          </table:table-cell>
          <table:table-cell table:style-name="Таблица2.B2" table:number-columns-spanned="2" office:value-type="string">
            <text:p text:style-name="P7">Скачать</text:p>
          </table:table-cell>
          <table:covered-table-cell/>
        </table:table-row>
      </table:table>
      <text:p text:style-name="P2"/>
      <text:p text:style-name="P19"><text:span text:style-name="T9">Штатная численность персонала ЕДДС города составляет 1</text:span><text:span text:style-name="T10">3</text:span><text:span text:style-name="T9"> человек, в том числе:</text:span></text:p>
      <text:p text:style-name="P19"><text:span text:style-name="T3">- дежурно-диспетчерского персонала ЕДДС города составляет </text:span><text:span text:style-name="T4">10</text:span><text:span text:style-name="T3"> человек, 4 смены,</text:span><text:span text:style-name="T5"> по 2-</text:span><text:span text:style-name="T4">3 человека</text:span><text:span text:style-name="T3"> круглосуточно, что соответствует требованиям МЧС России и другим руководящим документам;</text:span></text:p>
      <text:p text:style-name="P20">- руководящего состава ЕДДС города составляет 2 человека (начальник ЕДДС и его заместитель), что соответствует требованиям МЧС России и другим руководящим документам.</text:p>
      <text:p text:style-name="P20"/>
      <text:p text:style-name="P27">Наличие и ведение документации ЕДДС города:</text:p>
      <text:p text:style-name="P28">- рабочая документация дежурных ЕДДС города соответствует требованиям руководящих документов, задачам и функциям дежурных ЕДДС города в соответствии с «Положением о единой дежурно-диспетчерской службе г.Тобольска» <text:s/>ведется, исправно.</text:p>
      <text:p text:style-name="P27"><text:soft-page-break/>Наличие и наполнение информационно-справочной базы ЕДДС города по рискам возникновения ЧС:</text:p>
      <text:p text:style-name="P20">- состав «Рабочей группы по созданию, наполнению и совершенствованию информационно-справочной базы по рискам возникновения ЧС на территории г.Тобольска», утверждены заместителем Главы администрации г.Тобольска, председателем КЧС и ОПБ города;</text:p>
      <text:p text:style-name="P20">- корректировка информационно-справочной базы по рискам возникновения ЧС на территории <text:s/>города Тобольска осуществляется системно в рабочем порядке;</text:p>
      <text:p text:style-name="P28">- имеется паспорт территории муниципального образования город Тобольск, изменения и дополнения вносятся системно и в рабочем порядке;</text:p>
      <text:p text:style-name="P28">- имеются 8 (восемь) паспортов потенциально-опасных объектов (3 – ХОО, 4 – ПОО, 1 - ГТС), изменения и дополнения вносятся системно и в рабочем порядке;</text:p>
      <text:p text:style-name="P19"/>
      <text:p text:style-name="P27">Организация и несение дежурства ЕДДС города:</text:p>
      <text:p text:style-name="P19"><text:span text:style-name="T3">- </text:span><text:span text:style-name="T7">издан приказ начальника МКУ «Управление по ГОЧС г.Тобольска» от 10.10.2011г. №18-ос «Об организации работы ЕДДС муниципального образования г. Тобольск»;</text:span></text:p>
      <text:p text:style-name="P28">- введение и организация работы по режимам функционирования и изменением режимов функционирования осуществляется в соответствии с главой 4 «Положением о единой дежурно-диспетчерской службе г.Тобольска» (утвержденного распоряжением Главы администрации города от 17.12.2010 года № 2443);</text:p>
      <text:p text:style-name="P20">- наполнение и обновление социально-экономических, природно-географических, демографических и других данных для МО города Тобольск, данных о силах и средствах постоянной готовности и действиям в ЧС, ПОО, возможных и планируемых мероприятиях по предупреждению и ликвидации ЧС осуществляется системно в постоянном режиме. Данная информация накапливается в одной из папок ПК оперативного дежурного ЕДДС города;</text:p>
      <text:p text:style-name="P20">- база данных об угрозе и факте возникновения ЧС, о сложившейся обстановке и действиях сил и средств при ликвидации ЧС формируется системно, в рабочем режиме, постоянно. Информация находится в одной из папок ПК оперативного дежурного ЕДДС города;</text:p>
      <text:p text:style-name="P20">- оценка и контроль сложившейся обстановки на основе сопоставления информации поступающей из различных источников осуществляется оперативным дежурным в рабочем порядке. Возможность автоматизированной оценки отсутствует;</text:p>
      <text:p text:style-name="P20">- возможность подготовки данных для принятия решений по предупреждению и ликвидации ЧС, требующих совместных действий муниципальных служб, с использованием электронной карты территории (паспорта территории) г.Тобольска – имеется;</text:p>
      <text:p text:style-name="P20">- оперативность представления требуемых данных вышестоящим, подчиненным и взаимодействующим органам повседневного управления – имеется.</text:p>
      <text:p text:style-name="P20"/>
      <text:p text:style-name="P27"><text:soft-page-break/>Организация подготовки дежурно-диспетчерского персонала ЕДДС города:</text:p>
      <text:p text:style-name="P19"><text:span text:style-name="T7">- <text:s/>штатная численность специалистов и дежурно–диспетчерского персонала ЕДДС города 1</text:span><text:span text:style-name="T8">3 </text:span><text:span text:style-name="T7">человек. В все специалисты прошли обучение в ОУМЦ Тюменской области. </text:span></text:p>
      <text:p text:style-name="P20">- ежемесячная профессиональная подготовка <text:s text:c="2"/>дежурно–диспетчерского персонала ЕДДС города осуществляется в соответствии с «Тематическим планом подготовки оперативных дежурных ЕДДС» утвержденным начальником МКУ «УГОЧС г.Тобольска», ведется «Журнал учета занятий по профессиональной подготовке с оперативными дежурными ЕДДС МО г.Тобольска».</text:p>
      <text:p text:style-name="P19"><text:span text:style-name="T3">- практические тренировки оперативных дежурных ЕДДС города с </text:span><text:span text:style-name="T6">СОД</text:span><text:span text:style-name="T3"> ЦУКС МЧС РФ по Тюменской области осуществляются в соответствии с ежемесячными графиками тренировок по реагированию на ЧС (происшествия). По результатам тренировок делается их анализ и оценка.</text:span></text:p>
      <text:p text:style-name="P20">- практические тренировки ЕДДС С ДДС экстренных оперативных служб и организаций (объектов) города осуществляется в рамках годовых планов штабных тренировок и командно – штабных учений, с последующим анализом, оформлением необходимых документов, информированием руководства территориальных подразделений РСЧС и Главы администрации города.</text:p>
      <text:p text:style-name="P20">- в соответствии с приказом «О допуске дежурных ЕДДС г.Тобольска к несению службы в летнем (зимнем) периоде обучения» перед началом нового периода обучения с личным составом ЕДДС проводятся двухдневные сборы по изучению функциональных обязанностей, нормативных документов и инструкций, технических средств оповещения и связи. По результатам сборов у дежурно – диспетчерского персонала принимается зачет о допуске к несению оперативного дежурства с выставлением соответствующих оценок.</text:p>
      <text:p text:style-name="P20"/>
      <text:p text:style-name="P27">Материально–техническое оснащение и организация размещения ЕДДС города.</text:p>
      <text:p text:style-name="P28">- ЕДДС города Тобольска располагается по адресу: г. Тобольск 10 мкр.д.3Б.стр.1 Общая площадь помещения составляет 516,0 м2.Имеется диспетчерская, комната отдыха и приема пищи, кабинет начальника ЕДДС, кабинет заместителя начальника ЕДДС, гардероб, холл. Во всех помещениях выполнен ремонт. Помещения ЕДДС оснащены мебелью и необходимым оборудованием. Установлена система видеонаблюдения. Помещения ЕДДС г.Тобольска соответствуют требованиям санитарных правил и норм (СанПиН) и рекомендациям МЧС России.</text:p>
      <text:p text:style-name="P28">- <text:s/>в ЕДДС города организованы два автоматизированных рабочих места диспетчеров ЕДДС.</text:p>
      <text:p text:style-name="P28">- <text:s/>каждое рабочее место диспетчера оборудовано компьютером, принтером, телефоном, факсом, программным обеспечением.</text:p>
      <text:p text:style-name="P28">- <text:s/>из материально-технических средств имеются:</text:p>
      <text:p text:style-name="P28">•<text:tab/>радиостанция «Ангара», обеспечивает проведение радиотренировок в резервной радиосети Правительства Тюменской области;</text:p>
      <text:p text:style-name="P28"><text:soft-page-break/>•<text:tab/>радиостанция «Кенвуд», обеспечивает поддержание радиосвязи с оперативной группой МКУ «Управление по ГОЧС г.Тобольска», подразделениями МОВД МВД РФ «Тобольский», ФГКУ «8 ОФПС по Тюменской области», ТОСЭР Тобольский ПСО.</text:p>
      <text:p text:style-name="P28">•<text:tab/>серверное оборудование, АТС, система видеоконференцсвязи с ЦУКС (Skype), прибор радиационного контроля (дозиметр), специально оборудованный металлический сейф для хранения пакетов на случай изменения режимов функционирования.</text:p>
      <text:p text:style-name="P28">•<text:tab/>в целом имеющаяся система связи позволяет выполнять основные функции и задачи, возложенные на ЕДДС МО г. Тобольск.</text:p>
      <text:p text:style-name="P20"/>
      <text:p text:style-name="P19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roid Sans Devanagari" svg:font-family="'Droid Sans Devanagari'" style:font-family-generic="swiss"/>
    <style:font-face style:name="Tinos" svg:font-family="Tinos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Droid Sans Devanagari1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ru" fo:country="RU" style:letter-kerning="fals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ru" fo:country="RU" style:letter-kerning="fals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1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Droid Sans Devanagari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Droid Sans Devanagari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" style:font-family-complex="'Droid Sans Devanagari'" style:font-family-generic-complex="swiss"/>
    </style:style>
    <style:style style:name="No_20_Spacing" style:display-name="No Spacing" style:family="paragraph" style:default-outline-level="">
      <style:paragraph-properties fo:margin-top="0cm" fo:margin-bottom="0cm" style:contextual-spacing="false" fo:line-height="100%" fo:text-align="start" style:justify-single-word="false" fo:orphans="2" fo:widows="2" style:writing-mode="lr-tb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tyle="italic" style:font-style-asian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text:style-name="ListLabel_20_1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4.8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2.54cm" fo:margin-left="6.08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6.71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7.98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81cm" fo:margin-left="9.25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9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 text:start-value="2013">
        <style:list-level-properties text:list-level-position-and-space-mode="label-alignment">
          <style:list-level-label-alignment text:label-followed-by="listtab" fo:text-indent="-1.164cm" fo:margin-left="2.852cm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5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86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133cm"/>
        </style:list-level-properties>
      </text:list-level-style-number>
      <text:list-level-style-number text:level="5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7.40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67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9.943cm"/>
        </style:list-level-properties>
      </text:list-level-style-number>
      <text:list-level-style-number text:level="8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1.21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4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1" text:start-value="2016">
        <style:list-level-properties text:list-level-position-and-space-mode="label-alignment">
          <style:list-level-label-alignment text:label-followed-by="listtab" fo:text-indent="-1.164cm" fo:margin-left="2.852cm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5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86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133cm"/>
        </style:list-level-properties>
      </text:list-level-style-number>
      <text:list-level-style-number text:level="5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7.40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67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9.943cm"/>
        </style:list-level-properties>
      </text:list-level-style-number>
      <text:list-level-style-number text:level="8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1.21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4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Che</meta:initial-creator>
    <meta:editing-cycles>17</meta:editing-cycles>
    <meta:creation-date>2013-02-05T05:09:00</meta:creation-date>
    <dc:date>2022-01-17T10:44:15.502252704</dc:date>
    <meta:editing-duration>PT1H34M34S</meta:editing-duration>
    <meta:generator>LibreOffice/7.1.8.1$Linux_X86_64 LibreOffice_project/10$Build-1</meta:generator>
    <meta:document-statistic meta:table-count="3" meta:image-count="8" meta:object-count="0" meta:page-count="6" meta:paragraph-count="112" meta:word-count="1481" meta:character-count="12058" meta:non-whitespace-character-count="10502"/>
    <meta:user-defined meta:name="AppVersion">15.0000</meta:user-defined>
    <meta:user-defined meta:name="Company">SPecialiST RePack</meta:user-defined>
    <meta:template xlink:type="simple" xlink:actuate="onRequest" xlink:title="Normal" xlink:href=""/>
  </office:meta>
</office:document-meta>
</file>